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9.393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9.139cm"/>
    </style:style>
    <style:style style:name="co9" style:family="table-column">
      <style:table-column-properties fo:break-before="auto" style:column-width="11.204cm"/>
    </style:style>
    <style:style style:name="co10" style:family="table-column">
      <style:table-column-properties fo:break-before="auto" style:column-width="9.899cm"/>
    </style:style>
    <style:style style:name="co11" style:family="table-column">
      <style:table-column-properties fo:break-before="auto" style:column-width="2.718cm"/>
    </style:style>
    <style:style style:name="co12" style:family="table-column">
      <style:table-column-properties fo:break-before="auto" style:column-width="11.162cm"/>
    </style:style>
    <style:style style:name="co13" style:family="table-column">
      <style:table-column-properties fo:break-before="auto" style:column-width="11.488cm"/>
    </style:style>
    <style:style style:name="co14" style:family="table-column">
      <style:table-column-properties fo:break-before="auto" style:column-width="8.941cm"/>
    </style:style>
    <style:style style:name="co15" style:family="table-column">
      <style:table-column-properties fo:break-before="auto" style:column-width="3.219cm"/>
    </style:style>
    <style:style style:name="co16" style:family="table-column">
      <style:table-column-properties fo:break-before="auto" style:column-width="4.394cm"/>
    </style:style>
    <style:style style:name="co17" style:family="table-column">
      <style:table-column-properties fo:break-before="auto" style:column-width="1.0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36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ce37" style:family="table-cell" style:parent-style-name="Default"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druckungstabelle_Vorlage" table:style-name="ta1">
        <table:table-column table:style-name="co1" table:number-columns-repeated="1024" table:default-cell-style-name="ce29"/>
        <table:table-row table:style-name="ro1">
          <table:table-cell table:style-name="ce28" office:value-type="string" calcext:value-type="string">
            <text:p>Hinweis zu Blattanzahl und Leerblätt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erblätter einfach leer lassen und nicht mit "Leer" kennzeichn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e Anzahl der durchnummerierten Zeilen mit der jeweiligen Blattposition sollte genau so viel betragen, wie im Modul vorhanden sind, und mit 0 beginnen. Also bei einem Modul mit 40 Blättern 0 bis 39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>
            <text:p>Eintragen der Bedruckung - Allgemein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In der Spalte "Blatt" wird die Blattnummer eingetragen. Zu beachten ist hierbei, dass die Nullposition nicht immer auf Blatt 0 liegt. Bei System 8200 beispielsweise liegt die Nullposition normalerweise auf dem letzten Blatt oder auf Blatt 99.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Die Spalte "Text" ist die Bedruckung des Blattes. Diese wird später auch im Programm und in der Textdarstellung des Anzeigers verwendet.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8" office:value-type="string" calcext:value-type="string">
            <text:p>Eintragen der Bedruckung - V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e Spalte "Bahnhöfe" und alle nachfolgenden Spalten beinhalten pro Spalte einen oder mehrere Bahnhöfe, mit Kommas getrennt, die die entsprechende Position im Via-Text repräsentier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s Eintragen mehrerer Bahnhöfe pro Spalte ermöglicht es, beispielsweise für ein Via "Frankfurt" mehrere Frankfurter Bahnhöfe zu definier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erbei ist darauf zu achten, die Namen der Bahnhöfe EXAKT so einzutragen, wie sie von der Bahn verwendet werden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>
            <text:p>Export als CSV-Da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 Modul muss eine CSV-Datei erstellt werden. Als Trennzeichen muss das Semikolon ausgewählt werden. Spaltenüberschriften müssen mit exportiert werden.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unden" table:style-name="ta2">
        <table:table-column table:style-name="co2" table:default-cell-style-name="Default"/>
        <table:table-column table:style-name="co3" table:default-cell-style-name="ce32"/>
        <table:table-row table:style-name="ro1">
          <table:table-cell table:style-name="ce31" office:value-type="string" calcext:value-type="string">
            <text:p>Blatt</text:p>
          </table:table-cell>
          <table:table-cell table:style-name="ce31" office:value-type="string" calcext:value-type="string">
            <text:p>Tex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bfahrt 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fahrt 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fahrt 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fahrt 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bfahrt 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bfahrt 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bfahrt 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bfahrt 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bfahrt 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bfahrt 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bfahrt 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bfahrt 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bfahrt 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bfahrt 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bfahrt 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bfahrt 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bfahrt 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bfahrt 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bfahrt 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bfahrt 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bfahrt 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bfahrt 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bfahrt 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bfahrt 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nkunft 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nkunft 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kunft 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nkunft 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nkunft 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nkunft 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nkunft 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nkunft 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nkunft 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nkunft 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nkunft 1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nkunft 1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nkunft 1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nkunft 1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nkunft 1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nkunft 1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nkunft 1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nkunft 1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nkunft 1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nkunft 1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nkunft 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nkunft 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nkunft 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nkunft 2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Default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Default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Default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Default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Default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Default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Default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Default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Default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Default"/>
        </table:table-row>
      </table:table>
      <table:table table:name="Minuten" table:style-name="ta2">
        <table:table-column table:style-name="co4" table:default-cell-style-name="Default"/>
        <table:table-column table:style-name="co3" table:default-cell-style-name="ce33"/>
        <table:table-row table:style-name="ro1">
          <table:table-cell table:style-name="ce31" office:value-type="string" calcext:value-type="string">
            <text:p>Blatt</text:p>
          </table:table-cell>
          <table:table-cell table:style-name="ce31" office:value-type="string" calcext:value-type="string">
            <text:p>Tex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Default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Default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Default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Default"/>
        </table:table-row>
      </table:table>
      <table:table table:name="Hinweis 1" table:style-name="ta3">
        <table:table-column table:style-name="co5" table:default-cell-style-name="ce29"/>
        <table:table-column table:style-name="co6" table:default-cell-style-name="ce29"/>
        <table:table-column table:style-name="co1" table:number-columns-repeated="1022" table:default-cell-style-name="ce29"/>
        <table:table-row table:style-name="ro1">
          <table:table-cell table:style-name="ce28" office:value-type="string" calcext:value-type="string">
            <text:p>Blatt</text:p>
          </table:table-cell>
          <table:table-cell table:style-name="ce28" office:value-type="string" calcext:value-type="string">
            <text:p>Text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4" office:value-type="string" calcext:value-type="string">
            <text:p>IC zuschlagfrei bis Frankfurt(M)Hbf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4" office:value-type="string" calcext:value-type="string">
            <text:p>ICE InterCityExpress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4" office:value-type="string" calcext:value-type="string">
            <text:p>IC InterCity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4" office:value-type="string" calcext:value-type="string">
            <text:p>IC zusätzlicher Zug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4" office:value-type="string" calcext:value-type="string">
            <text:p>EuroNight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EN Zuschlag siehe Abfahrtplan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4" office:value-type="string" calcext:value-type="string">
            <text:p>ICE zusätzlicher Zug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4" office:value-type="string" calcext:value-type="string">
            <text:p>D Schnellzug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4" office:value-type="string" calcext:value-type="string">
            <text:p>D Schnellzug Zuschlag siehe Abfahrtplan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4" office:value-type="string" calcext:value-type="string">
            <text:p>Zusätzlicher Schnellzug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4" office:value-type="string" calcext:value-type="string">
            <text:p>D Schnellzug fährt in zwei Teilen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4" office:value-type="string" calcext:value-type="string">
            <text:p>Militärschnellzug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D Schnellzug Nur Schlaf- und Liegewagen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4" office:value-type="string" calcext:value-type="string">
            <text:p>D Autoreisezug Nur Schlaf- und Liegewagen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4" office:value-type="string" calcext:value-type="string">
            <text:p>D Schnellzug nicht über München Hbf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4" office:value-type="string" calcext:value-type="string">
            <text:p>M Messe-Schnellzug nur 1. Kl.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4" office:value-type="string" calcext:value-type="string">
            <text:p>M Messe-Schnellzug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4" office:value-type="string" calcext:value-type="string">
            <text:p>AZ DB AutoZug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EX ExpoZug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4" office:value-type="string" calcext:value-type="string">
            <text:p>EXE ExpoExpress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4" office:value-type="string" calcext:value-type="string">
            <text:p>NZ InterCityNight und DB NachZug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4" office:value-type="string" calcext:value-type="string">
            <text:p>Militäreilzug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5" office:value-type="string" calcext:value-type="string">
            <text:p>Wagenstand (modern)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5" office:value-type="string" calcext:value-type="string">
            <text:p>Wagenstand (alt)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N über Tafel „Zugschluß“ beachten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4" office:value-type="string" calcext:value-type="string">
            <text:p>N Tafel „Zugschluß“ beachten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4" office:value-type="string" calcext:value-type="string">
            <text:p>Reisebüro-Sonderzug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4" office:value-type="string" calcext:value-type="string">
            <text:p>Sonderzug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4" office:value-type="string" calcext:value-type="string">
            <text:p>EC EuroCity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4" office:value-type="string" calcext:value-type="string">
            <text:p>EC zusätzlicher Zug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4" office:value-type="string" calcext:value-type="string">
            <text:p>EC EuroCity mit Zuschlag Kurswagen Graz, Ljubljana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4" office:value-type="string" calcext:value-type="string">
            <text:p>D Kurswagen Selzthal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4" office:value-type="string" calcext:value-type="string">
            <text:p>RSB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4" office:value-type="string" calcext:value-type="string">
            <text:p>D Kurswagen Innsbruck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4" office:value-type="string" calcext:value-type="string">
            <text:p>D Kurswagen 2.Kl. Bad Wörishofen, Lindau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4" office:value-type="string" calcext:value-type="string">
            <text:p>D Kurswagen Graz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D Liegewagen Graz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4" office:value-type="string" calcext:value-type="string">
            <text:p>D Kurswagen Bad Wörishofen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4" office:value-type="string" calcext:value-type="string">
            <text:p>D Liegewagen Innsbruck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34" office:value-type="string" calcext:value-type="string">
            <text:p>D Kurswagen Lindau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4" office:value-type="string" calcext:value-type="string">
            <text:p>IC mit Zuschlag Kurswagen Wien, Pfarrkirchen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34" office:value-type="string" calcext:value-type="string">
            <text:p>D Schnellzug Hält nicht bis Rosenheim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4" office:value-type="string" calcext:value-type="string">
            <text:p>D zusätzlicher Schnellzug Zuschlag siehe Abfahrtplan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4" office:value-type="string" calcext:value-type="string">
            <text:p>D Schnellzug Hält nicht bis Köln</text:p>
          </table:table-cell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4" office:value-type="string" calcext:value-type="string">
            <text:p>D Autoreisezug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4" office:value-type="string" calcext:value-type="string">
            <text:p>Gleisänderung</text:p>
          </table:table-cell>
          <table:table-cell table:number-columns-repeated="1022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4" office:value-type="string" calcext:value-type="string">
            <text:p>Anzeiger außer Betrieb</text:p>
          </table:table-cell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4" office:value-type="string" calcext:value-type="string">
            <text:p>IC mit Zuschlag Kurswagen Pfarrkirchen, Zwiesel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34" office:value-type="string" calcext:value-type="string">
            <text:p>RegionalBahn</text:p>
          </table:table-cell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34" office:value-type="string" calcext:value-type="string">
            <text:p>RB Hält nicht überall</text:p>
          </table:table-cell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4" office:value-type="string" calcext:value-type="string">
            <text:p>RegionalExpress</text:p>
          </table:table-cell>
          <table:table-cell table:number-columns-repeated="1022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34" office:value-type="string" calcext:value-type="string">
            <text:p>RE Hält nicht überall</text:p>
          </table:table-cell>
          <table:table-cell table:number-columns-repeated="1022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34" office:value-type="string" calcext:value-type="string">
            <text:p>InterRegioExpress</text:p>
          </table:table-cell>
          <table:table-cell table:number-columns-repeated="1022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34" office:value-type="string" calcext:value-type="string">
            <text:p>D Kurswagen Emmerich</text:p>
          </table:table-cell>
          <table:table-cell table:number-columns-repeated="1022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34" office:value-type="string" calcext:value-type="string">
            <text:p>D Liegewagen Innsbruck Selzthal</text:p>
          </table:table-cell>
          <table:table-cell table:number-columns-repeated="102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34" office:value-type="string" calcext:value-type="string">
            <text:p>UEX UrlaubsExpress</text:p>
          </table:table-cell>
          <table:table-cell table:number-columns-repeated="1022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34" office:value-type="string" calcext:value-type="string">
            <text:p>InterRegio</text:p>
          </table:table-cell>
          <table:table-cell table:number-columns-repeated="1022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34" office:value-type="string" calcext:value-type="string">
            <text:p>IR Zuschlag siehe Abfahrtplan</text:p>
          </table:table-cell>
          <table:table-cell table:number-columns-repeated="1022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34" office:value-type="string" calcext:value-type="string">
            <text:p>MÁV Magyar Államvasutak</text:p>
          </table:table-cell>
          <table:table-cell table:number-columns-repeated="1022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34" office:value-type="string" calcext:value-type="string">
            <text:p>ECE EuroCityExpress</text:p>
          </table:table-cell>
          <table:table-cell table:number-columns-repeated="1022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34" office:value-type="string" calcext:value-type="string">
            <text:p>MVV Münchner Verkehrs- und Tarifverbund</text:p>
          </table:table-cell>
          <table:table-cell table:number-columns-repeated="1022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34" office:value-type="string" calcext:value-type="string">
            <text:p>railjet</text:p>
          </table:table-cell>
          <table:table-cell table:number-columns-repeated="1022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34" office:value-type="string" calcext:value-type="string">
            <text:p>alex</text:p>
          </table:table-cell>
          <table:table-cell table:number-columns-repeated="1022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36"/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nweis 2" table:style-name="ta2">
        <table:table-column table:style-name="co7" table:default-cell-style-name="Default"/>
        <table:table-column table:style-name="co8" table:default-cell-style-name="ce32"/>
        <table:table-row table:style-name="ro1">
          <table:table-cell table:style-name="ce37" office:value-type="string" calcext:value-type="string">
            <text:p>Blatt</text:p>
          </table:table-cell>
          <table:table-cell table:style-name="ce37" office:value-type="string" calcext:value-type="string">
            <text:p>Tex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Holland-Italien-Expres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talien-Holland-Expres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hweiz-Expres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stanbul-Expres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viera-Expres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agenstand 1.Kl. A &amp; 1. Kl. 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agenstand 1. Kl. 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agenstand 1. Kl. 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UI FerienExpres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pen-See-Expres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pen-See-Express / TUI FerienExpres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egewagenzug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chlaf- und Liegewage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irport-Cit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is Hamburg=Alton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is Greifswald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is Hannover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s Braunschweig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Wagenstand 1. Kl. A-B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Wagenstand 1. Kl. A-B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Wagenstand 1. Kl. A-B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Wagenstand 1. Kl. A-B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Wagenstand 1. Kl. A-B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Wagenstand 1. Kl. D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Wagenstand 1. Kl. A-B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agenstand 1. Kl. B-C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urswagen Amsterda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ält überall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ält bis Heidelberg überall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ält bis Darmstadt überal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ält nicht in Mainz-Laubheim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Wagenstand 1. Kl. D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Wagenstand 1. Kl. B-C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fpreis Sprinter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Wagenstand 1. Kl. A &amp; C-D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8" office:value-type="string" calcext:value-type="string">
            <text:p>BRB Bayerische Regiobah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-Bahn Langzug 1 Traktion hinte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-Bahn Langzug <text:s/>2 Traktionen hinten/mitt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-Bahn Langzug 1 Traktion vorn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-Bahn Langzug 2 Traktionen vorne/mitt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-Bahn Langzug 1 Traktion hinte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-Bahn Vollzug 1 Traktion hinten 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-Bahn Vollzug 1 Traktion vorn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-Bahn Langzug 3 Traktione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-Bahn Kurzzug vorn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-Bahn Vollzug vorne/mitt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Kurswagen siehe Abfahrtspla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heute aus Gleis 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heute aus Gleis 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eute aus Gleis 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heute aus Gleis 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heute aus Gleis 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eute aus Gleis 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itte Ansage beachten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icht einsteigen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ält nicht überall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latzkartenprlichtig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icht über Frankfurt Hbf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icht über Heidelberg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ält nicht in LU=Mundenheim und LU=Rheingönheim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ält bis Neckarsteinach überall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ält nicht in Neckarhause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ält bis Homburg(Saar) überall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Zug hält hier nur zum Aussteige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Zug verkehrt in zwei Teilen Ansage beachte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Urlaubs-Expres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2 Züge im Gleis Zugbeschriftung beachten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hintere Wagen bleiben stehen: Zugbeschriftung beachten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Über 60 Min. später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eute aus Gleis 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heute aus Gleis 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heute aus Gleis 1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twa 5 Min. später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twa 10 Min. später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Etwa 15 Min. später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twa 20 Min. später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twa 30 Min. später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twa 45 Min. später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Über 45 Min. später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Default"/>
        </table:table-row>
      </table:table>
      <table:table table:name="Via 1" table:style-name="ta3">
        <table:table-column table:style-name="co5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0" table:default-cell-style-name="ce29"/>
        <table:table-column table:style-name="co6" table:default-cell-style-name="ce29"/>
        <table:table-column table:style-name="co11" table:default-cell-style-name="ce29"/>
        <table:table-column table:style-name="co1" table:number-columns-repeated="1017" table:default-cell-style-name="ce29"/>
        <table:table-row table:style-name="ro1">
          <table:table-cell table:style-name="ce28" office:value-type="string" calcext:value-type="string">
            <text:p>Blatt</text:p>
          </table:table-cell>
          <table:table-cell table:style-name="ce28" office:value-type="string" calcext:value-type="string">
            <text:p>Text</text:p>
          </table:table-cell>
          <table:table-cell table:style-name="ce28" office:value-type="string" calcext:value-type="string">
            <text:p>Bahnhöfe</text:p>
          </table:table-cell>
          <table:table-cell table:number-columns-repeated="102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ngolstadt - Würzburg</text:p>
          </table:table-cell>
          <table:table-cell office:value-type="string" calcext:value-type="string">
            <text:p>Ingolstadt Hbf</text:p>
          </table:table-cell>
          <table:table-cell office:value-type="string" calcext:value-type="string">
            <text:p>Würzburg Hbf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ünchen-Pasing - Buchloe</text:p>
          </table:table-cell>
          <table:table-cell office:value-type="string" calcext:value-type="string">
            <text:p>München-Pasing</text:p>
          </table:table-cell>
          <table:table-cell office:value-type="string" calcext:value-type="string">
            <text:p>Buchloe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reising - Landau</text:p>
          </table:table-cell>
          <table:table-cell office:value-type="string" calcext:value-type="string">
            <text:p>Freising</text:p>
          </table:table-cell>
          <table:table-cell office:value-type="string" calcext:value-type="string">
            <text:p>Landau(Isar)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ünchen-Pasing - Augsburg - Stuttgart - Mannheim</text:p>
          </table:table-cell>
          <table:table-cell office:value-type="string" calcext:value-type="string">
            <text:p>München-Pasing</text:p>
          </table:table-cell>
          <table:table-cell office:value-type="string" calcext:value-type="string">
            <text:p>Augsburg Hbf</text:p>
          </table:table-cell>
          <table:table-cell office:value-type="string" calcext:value-type="string">
            <text:p>Stuttgart Hbf</text:p>
          </table:table-cell>
          <table:table-cell office:value-type="string" calcext:value-type="string">
            <text:p>Mannheim Hbf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tershausen - Rohrbach - Ingolstadt</text:p>
          </table:table-cell>
          <table:table-cell office:value-type="string" calcext:value-type="string">
            <text:p>Petershausen(Obb)</text:p>
          </table:table-cell>
          <table:table-cell office:value-type="string" calcext:value-type="string">
            <text:p>Rohrbach(Ilm)</text:p>
          </table:table-cell>
          <table:table-cell office:value-type="string" calcext:value-type="string">
            <text:p>Ingolstadt Hbf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ünchen-Harras - Holzkirchen</text:p>
          </table:table-cell>
          <table:table-cell office:value-type="string" calcext:value-type="string">
            <text:p>München Harras</text:p>
          </table:table-cell>
          <table:table-cell office:value-type="string" calcext:value-type="string">
            <text:p>Holzkirchen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ünchen-Pasing - Starnberg - Tutzing - Weilheim</text:p>
          </table:table-cell>
          <table:table-cell office:value-type="string" calcext:value-type="string">
            <text:p>München-Pasing</text:p>
          </table:table-cell>
          <table:table-cell office:value-type="string" calcext:value-type="string">
            <text:p>Starnberg</text:p>
          </table:table-cell>
          <table:table-cell office:value-type="string" calcext:value-type="string">
            <text:p>Tutzing</text:p>
          </table:table-cell>
          <table:table-cell office:value-type="string" calcext:value-type="string">
            <text:p>Weilheim(Oberbay)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ünchen-Pasing - Tutzing</text:p>
          </table:table-cell>
          <table:table-cell office:value-type="string" calcext:value-type="string">
            <text:p>München-Pasing</text:p>
          </table:table-cell>
          <table:table-cell office:value-type="string" calcext:value-type="string">
            <text:p>Tutzing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ünchen-Pasing - Weilheim</text:p>
          </table:table-cell>
          <table:table-cell office:value-type="string" calcext:value-type="string">
            <text:p>München-Pasing</text:p>
          </table:table-cell>
          <table:table-cell office:value-type="string" calcext:value-type="string">
            <text:p>Weilheim(Oberbay)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ünchen-Pasing - Weilheim - Mittenwald</text:p>
          </table:table-cell>
          <table:table-cell office:value-type="string" calcext:value-type="string">
            <text:p>München-Pasing</text:p>
          </table:table-cell>
          <table:table-cell office:value-type="string" calcext:value-type="string">
            <text:p>Weilheim(Oberbay)</text:p>
          </table:table-cell>
          <table:table-cell office:value-type="string" calcext:value-type="string">
            <text:p>Mittenwald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ünchen-Pasing - Augsburg</text:p>
          </table:table-cell>
          <table:table-cell office:value-type="string" calcext:value-type="string">
            <text:p>München-Pasing</text:p>
          </table:table-cell>
          <table:table-cell office:value-type="string" calcext:value-type="string">
            <text:p>Augsburg Hbf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Geltendorf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reising - Landshut</text:p>
          </table:table-cell>
          <table:table-cell office:value-type="string" calcext:value-type="string">
            <text:p>Freising</text:p>
          </table:table-cell>
          <table:table-cell office:value-type="string" calcext:value-type="string">
            <text:p>Landshut(Bay)Hbf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ünchen-Ost</text:p>
          </table:table-cell>
          <table:table-cell office:value-type="string" calcext:value-type="string">
            <text:p>München Ost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indau-Reutin - Bregenz - St. Gallen - Winterthur</text:p>
          </table:table-cell>
          <table:table-cell office:value-type="string" calcext:value-type="string">
            <text:p>Lindau-Reutin</text:p>
          </table:table-cell>
          <table:table-cell office:value-type="string" calcext:value-type="string">
            <text:p>Bregenz</text:p>
          </table:table-cell>
          <table:table-cell office:value-type="string" calcext:value-type="string">
            <text:p>St. Gallen(CH)</text:p>
          </table:table-cell>
          <table:table-cell office:value-type="string" calcext:value-type="string">
            <text:p>Winterthur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mmendorf - Mering - Augsburg - Nordendorf</text:p>
          </table:table-cell>
          <table:table-cell office:value-type="string" calcext:value-type="string">
            <text:p>Mammendorf</text:p>
          </table:table-cell>
          <table:table-cell office:value-type="string" calcext:value-type="string">
            <text:p>Mering</text:p>
          </table:table-cell>
          <table:table-cell office:value-type="string" calcext:value-type="string">
            <text:p>Augsburg Hbf</text:p>
          </table:table-cell>
          <table:table-cell office:value-type="string" calcext:value-type="string">
            <text:p>Nordendorf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ngolstadt</text:p>
          </table:table-cell>
          <table:table-cell office:value-type="string" calcext:value-type="string">
            <text:p>Ingolstadt Hbf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etershausen - Rohrbach</text:p>
          </table:table-cell>
          <table:table-cell office:value-type="string" calcext:value-type="string">
            <text:p>Petershausen(Obb)</text:p>
          </table:table-cell>
          <table:table-cell office:value-type="string" calcext:value-type="string">
            <text:p>Rohrbach(Ilm)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ünchen-Ost - Markt Schwaben - Ampfing</text:p>
          </table:table-cell>
          <table:table-cell office:value-type="string" calcext:value-type="string">
            <text:p>München Ost</text:p>
          </table:table-cell>
          <table:table-cell office:value-type="string" calcext:value-type="string">
            <text:p>Markt Schwaben</text:p>
          </table:table-cell>
          <table:table-cell office:value-type="string" calcext:value-type="string">
            <text:p>Ampfing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Nürnberg - Würzburg - Kassel-Wilhelmshöhe - Hannover</text:p>
          </table:table-cell>
          <table:table-cell office:value-type="string" calcext:value-type="string">
            <text:p>Nürnberg Hbf</text:p>
          </table:table-cell>
          <table:table-cell office:value-type="string" calcext:value-type="string">
            <text:p>Würzburg Hbf</text:p>
          </table:table-cell>
          <table:table-cell office:value-type="string" calcext:value-type="string">
            <text:p>Kassel-Wilhelmshöhe</text:p>
          </table:table-cell>
          <table:table-cell office:value-type="string" calcext:value-type="string">
            <text:p>Hannover Hbf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ünchen-Pasing - Geltendorf</text:p>
          </table:table-cell>
          <table:table-cell office:value-type="string" calcext:value-type="string">
            <text:p>München-Pasing</text:p>
          </table:table-cell>
          <table:table-cell office:value-type="string" calcext:value-type="string">
            <text:p>Geltendorf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gsburg - Ulm - Stuttgart - Mannheim</text:p>
          </table:table-cell>
          <table:table-cell office:value-type="string" calcext:value-type="string">
            <text:p>Augsburg Hbf</text:p>
          </table:table-cell>
          <table:table-cell office:value-type="string" calcext:value-type="string">
            <text:p>Ulm Hbf</text:p>
          </table:table-cell>
          <table:table-cell office:value-type="string" calcext:value-type="string">
            <text:p>Stuttgart Hbf</text:p>
          </table:table-cell>
          <table:table-cell office:value-type="string" calcext:value-type="string">
            <text:p>Mannheim Hbf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ürnberg - Würzburg - Frankfurt/M Hbf - Frankfurt/M Flgfn.</text:p>
          </table:table-cell>
          <table:table-cell office:value-type="string" calcext:value-type="string">
            <text:p>Nürnberg Hbf</text:p>
          </table:table-cell>
          <table:table-cell office:value-type="string" calcext:value-type="string">
            <text:p>Würzburg Hbf</text:p>
          </table:table-cell>
          <table:table-cell office:value-type="string" calcext:value-type="string">
            <text:p>Frankfurt(Main)Hbf</text:p>
          </table:table-cell>
          <table:table-cell office:value-type="string" calcext:value-type="string">
            <text:p>Frankfurt(M) Flughafen Fernbf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ünchen-Ost - Rosenheim - Salzburg - Bad Gastein</text:p>
          </table:table-cell>
          <table:table-cell office:value-type="string" calcext:value-type="string">
            <text:p>München Ost</text:p>
          </table:table-cell>
          <table:table-cell office:value-type="string" calcext:value-type="string">
            <text:p>Rosenheim</text:p>
          </table:table-cell>
          <table:table-cell office:value-type="string" calcext:value-type="string">
            <text:p>Salzburg Hbf</text:p>
          </table:table-cell>
          <table:table-cell office:value-type="string" calcext:value-type="string">
            <text:p>Bad Gastein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Wörgl - Innsbruck - Fortezza - Bolzano</text:p>
          </table:table-cell>
          <table:table-cell office:value-type="string" calcext:value-type="string">
            <text:p>Wörgl Hbf</text:p>
          </table:table-cell>
          <table:table-cell office:value-type="string" calcext:value-type="string">
            <text:p>Innsbruck Hbf</text:p>
          </table:table-cell>
          <table:table-cell office:value-type="string" calcext:value-type="string">
            <text:p>Fortezza/Franzensfeste</text:p>
          </table:table-cell>
          <table:table-cell office:value-type="string" calcext:value-type="string">
            <text:p>Bolzano/Bozen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andshut - Regensburg</text:p>
          </table:table-cell>
          <table:table-cell office:value-type="string" calcext:value-type="string">
            <text:p>Landshut(Bay)Hbf</text:p>
          </table:table-cell>
          <table:table-cell office:value-type="string" calcext:value-type="string">
            <text:p>Regensburg Hbf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ünchen-Ost - Rosenheim</text:p>
          </table:table-cell>
          <table:table-cell office:value-type="string" calcext:value-type="string">
            <text:p>München Ost</text:p>
          </table:table-cell>
          <table:table-cell office:value-type="string" calcext:value-type="string">
            <text:p>Rosenheim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ünchen-Pasing - Geltendorf - Buchloe - Mammendorf</text:p>
          </table:table-cell>
          <table:table-cell office:value-type="string" calcext:value-type="string">
            <text:p>München-Pasing</text:p>
          </table:table-cell>
          <table:table-cell office:value-type="string" calcext:value-type="string">
            <text:p>Geltendorf</text:p>
          </table:table-cell>
          <table:table-cell office:value-type="string" calcext:value-type="string">
            <text:p>Buchloe</text:p>
          </table:table-cell>
          <table:table-cell office:value-type="string" calcext:value-type="string">
            <text:p>Mammendorf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München-Pasing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euchtenbergring</text:p>
          </table:table-cell>
          <table:table-cell office:value-type="string" calcext:value-type="string">
            <text:p>München Leuchtenbergring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2" office:value-type="string" calcext:value-type="string">
            <text:p>Donnersbergerbrücke</text:p>
          </table:table-cell>
          <table:table-cell office:value-type="string" calcext:value-type="string">
            <text:p>München Donnersbergerbrück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2" office:value-type="string" calcext:value-type="string">
            <text:p>Starnberg</text:p>
          </table:table-cell>
          <table:table-cell office:value-type="string" calcext:value-type="string">
            <text:p>Starnberg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2" office:value-type="string" calcext:value-type="string">
            <text:p>Mammendorf</text:p>
          </table:table-cell>
          <table:table-cell office:value-type="string" calcext:value-type="string">
            <text:p>Mammendorf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2" office:value-type="string" calcext:value-type="string">
            <text:p>Feldmoching</text:p>
          </table:table-cell>
          <table:table-cell office:value-type="string" calcext:value-type="string">
            <text:p>München-Feldmoching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2" office:value-type="string" calcext:value-type="string">
            <text:p>Freising</text:p>
          </table:table-cell>
          <table:table-cell office:value-type="string" calcext:value-type="string">
            <text:p>Freising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2" office:value-type="string" calcext:value-type="string">
            <text:p>Grafing=Bahnhof</text:p>
          </table:table-cell>
          <table:table-cell office:value-type="string" calcext:value-type="string">
            <text:p>Grafing Bahnhof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2" office:value-type="string" calcext:value-type="string">
            <text:p>Ebersberg</text:p>
          </table:table-cell>
          <table:table-cell office:value-type="string" calcext:value-type="string">
            <text:p>Ebersberg(Oberbay)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2" office:value-type="string" calcext:value-type="string">
            <text:p>Holzkirchen</text:p>
          </table:table-cell>
          <table:table-cell office:value-type="string" calcext:value-type="string">
            <text:p>Holzkirchen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2" office:value-type="string" calcext:value-type="string">
            <text:p>Solln</text:p>
          </table:table-cell>
          <table:table-cell office:value-type="string" calcext:value-type="string">
            <text:p>München-Solln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32" office:value-type="string" calcext:value-type="string">
            <text:p>Mittersendling</text:p>
          </table:table-cell>
          <table:table-cell office:value-type="string" calcext:value-type="string">
            <text:p>München-Mittersendling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2" office:value-type="string" calcext:value-type="string">
            <text:p>München-Heimeranplatz</text:p>
          </table:table-cell>
          <table:table-cell office:value-type="string" calcext:value-type="string">
            <text:p>München Heimeranplatz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32" office:value-type="string" calcext:value-type="string">
            <text:p>Frankfurt/M Hbf</text:p>
          </table:table-cell>
          <table:table-cell office:value-type="string" calcext:value-type="string">
            <text:p>Frankfurt(Main)Hbf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2" office:value-type="string" calcext:value-type="string">
            <text:p>Ingolstadt Hbf</text:p>
          </table:table-cell>
          <table:table-cell office:value-type="string" calcext:value-type="string">
            <text:p>Ingolstadt Hbf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2" office:value-type="string" calcext:value-type="string">
            <text:p>Nürnberg</text:p>
          </table:table-cell>
          <table:table-cell office:value-type="string" calcext:value-type="string">
            <text:p>Nürnberg Hbf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2" office:value-type="string" calcext:value-type="string">
            <text:p>Würzburg</text:p>
          </table:table-cell>
          <table:table-cell office:value-type="string" calcext:value-type="string">
            <text:p>Würzburg Hbf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2" office:value-type="string" calcext:value-type="string">
            <text:p>Stuttgart</text:p>
          </table:table-cell>
          <table:table-cell office:value-type="string" calcext:value-type="string">
            <text:p>Stuttgart Hbf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2" office:value-type="string" calcext:value-type="string">
            <text:p>Berlin Hbf</text:p>
          </table:table-cell>
          <table:table-cell office:value-type="string" calcext:value-type="string">
            <text:p>Berlin Hbf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2" office:value-type="string" calcext:value-type="string">
            <text:p>Hamburg Hbf</text:p>
          </table:table-cell>
          <table:table-cell office:value-type="string" calcext:value-type="string">
            <text:p>Hamburg Hbf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alzburg - Linz - St. Pölten - Wien Hbf - Hegyeshalom - Györ</text:p>
          </table:table-cell>
          <table:table-cell office:value-type="string" calcext:value-type="string">
            <text:p>Salzburg Hbf</text:p>
          </table:table-cell>
          <table:table-cell office:value-type="string" calcext:value-type="string">
            <text:p>Linz Hbf</text:p>
          </table:table-cell>
          <table:table-cell office:value-type="string" calcext:value-type="string">
            <text:p>St.Pölten Hbf</text:p>
          </table:table-cell>
          <table:table-cell office:value-type="string" calcext:value-type="string">
            <text:p>Wien Hbf</text:p>
          </table:table-cell>
          <table:table-cell office:value-type="string" calcext:value-type="string">
            <text:p>Hegyeshalom</text:p>
          </table:table-cell>
          <table:table-cell table:style-name="ce39" office:value-type="string" calcext:value-type="string">
            <text:p>Györ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Rosenheim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chloe - Mindelheim - Memmingen - Aichstetten - Kißlegg - Hergatz</text:p>
          </table:table-cell>
          <table:table-cell office:value-type="string" calcext:value-type="string">
            <text:p>Buchloe</text:p>
          </table:table-cell>
          <table:table-cell office:value-type="string" calcext:value-type="string">
            <text:p>Mindelheim</text:p>
          </table:table-cell>
          <table:table-cell office:value-type="string" calcext:value-type="string">
            <text:p>Memmingen</text:p>
          </table:table-cell>
          <table:table-cell office:value-type="string" calcext:value-type="string">
            <text:p>Aichstetten</text:p>
          </table:table-cell>
          <table:table-cell office:value-type="string" calcext:value-type="string">
            <text:p>Kißlegg</text:p>
          </table:table-cell>
          <table:table-cell office:value-type="string" calcext:value-type="string">
            <text:p>Hergatz</text:p>
          </table:table-cell>
          <table:table-cell table:number-columns-repeated="101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asing - Augsburg - Stuttgart</text:p>
          </table:table-cell>
          <table:table-cell office:value-type="string" calcext:value-type="string">
            <text:p>München-Pasing</text:p>
          </table:table-cell>
          <table:table-cell office:value-type="string" calcext:value-type="string">
            <text:p>Augsburg Hbf</text:p>
          </table:table-cell>
          <table:table-cell office:value-type="string" calcext:value-type="string">
            <text:p>Stuttgart Hbf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02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02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a 2" table:style-name="ta2">
        <table:table-column table:style-name="co7" table:default-cell-style-name="Default"/>
        <table:table-column table:style-name="co12" table:default-cell-style-name="ce3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row table:style-name="ro1">
          <table:table-cell table:style-name="ce31" office:value-type="string" calcext:value-type="string">
            <text:p>Blatt</text:p>
          </table:table-cell>
          <table:table-cell table:style-name="ce31" office:value-type="string" calcext:value-type="string">
            <text:p>Text</text:p>
          </table:table-cell>
          <table:table-cell table:style-name="ce31" office:value-type="string" calcext:value-type="string">
            <text:p>Bahnhöfe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rankfurt(M) - Köln</text:p>
          </table:table-cell>
          <table:table-cell office:value-type="string" calcext:value-type="string">
            <text:p>Frankfurt(Main)Hbf</text:p>
          </table:table-cell>
          <table:table-cell office:value-type="string" calcext:value-type="string">
            <text:p>Köln Hbf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indelheim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attling - Vilshofen</text:p>
          </table:table-cell>
          <table:table-cell office:value-type="string" calcext:value-type="string">
            <text:p>Plattling</text:p>
          </table:table-cell>
          <table:table-cell office:value-type="string" calcext:value-type="string">
            <text:p>Vilshofen(Niederbay)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rankfurt(M) - Eisenach - Gotha</text:p>
          </table:table-cell>
          <table:table-cell office:value-type="string" calcext:value-type="string">
            <text:p>Frankfurt(Main)Hbf</text:p>
          </table:table-cell>
          <table:table-cell office:value-type="string" calcext:value-type="string">
            <text:p>Eisenach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Erfurt Hbf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ngolstadt Audi - Eichstätt - Pappenheim</text:p>
          </table:table-cell>
          <table:table-cell office:value-type="string" calcext:value-type="string">
            <text:p>Ingolstadt Audi</text:p>
          </table:table-cell>
          <table:table-cell office:value-type="string" calcext:value-type="string">
            <text:p>Eichstätt Bahnhof</text:p>
          </table:table-cell>
          <table:table-cell office:value-type="string" calcext:value-type="string">
            <text:p>Pappenheim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d Tölz - Obergrieß</text:p>
          </table:table-cell>
          <table:table-cell office:value-type="string" calcext:value-type="string">
            <text:p>Bad Tölz</text:p>
          </table:table-cell>
          <table:table-cell office:value-type="string" calcext:value-type="string">
            <text:p>Obergries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oosrain - Gmund</text:p>
          </table:table-cell>
          <table:table-cell office:value-type="string" calcext:value-type="string">
            <text:p>Moosrain</text:p>
          </table:table-cell>
          <table:table-cell office:value-type="string" calcext:value-type="string">
            <text:p>Gmund(Tegernsee)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arching - Miesbach - Fischbachau - Geitau</text:p>
          </table:table-cell>
          <table:table-cell office:value-type="string" calcext:value-type="string">
            <text:p>Darching</text:p>
          </table:table-cell>
          <table:table-cell office:value-type="string" calcext:value-type="string">
            <text:p>Miesbach</text:p>
          </table:table-cell>
          <table:table-cell office:value-type="string" calcext:value-type="string">
            <text:p>Fischbachau</text:p>
          </table:table-cell>
          <table:table-cell office:value-type="string" calcext:value-type="string">
            <text:p>Geitau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urnau - Garmisch P.K. - Reutte in Tirol</text:p>
          </table:table-cell>
          <table:table-cell office:value-type="string" calcext:value-type="string">
            <text:p>Murnau</text:p>
          </table:table-cell>
          <table:table-cell office:value-type="string" calcext:value-type="string">
            <text:p>Garmsich-Partenkirchen</text:p>
          </table:table-cell>
          <table:table-cell office:value-type="string" calcext:value-type="string">
            <text:p>Reutte in Tirol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eefeld in Tirol - Innsbruck-Hötting</text:p>
          </table:table-cell>
          <table:table-cell office:value-type="string" calcext:value-type="string">
            <text:p>Seefeld in Tirol</text:p>
          </table:table-cell>
          <table:table-cell office:value-type="string" calcext:value-type="string">
            <text:p>Innsbruck Hötting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inkelscherben - Leipheim</text:p>
          </table:table-cell>
          <table:table-cell office:value-type="string" calcext:value-type="string">
            <text:p>Dinkelscherben</text:p>
          </table:table-cell>
          <table:table-cell office:value-type="string" calcext:value-type="string">
            <text:p>Leipheim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Kaufering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omazlice - Plzen hl.h.</text:p>
          </table:table-cell>
          <table:table-cell office:value-type="string" calcext:value-type="string">
            <text:p>Domazlice</text:p>
          </table:table-cell>
          <table:table-cell office:value-type="string" calcext:value-type="string">
            <text:p>Plzen hl.n.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egensburg</text:p>
          </table:table-cell>
          <table:table-cell office:value-type="string" calcext:value-type="string">
            <text:p>Regensburg hbf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Stuttgart Hbf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rankfurt(M)Hbf - Essen</text:p>
          </table:table-cell>
          <table:table-cell office:value-type="string" calcext:value-type="string">
            <text:p>Frankfurt(Main)Hbf</text:p>
          </table:table-cell>
          <table:table-cell office:value-type="string" calcext:value-type="string">
            <text:p>Essen Hbf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osenheim - Freilassing</text:p>
          </table:table-cell>
          <table:table-cell office:value-type="string" calcext:value-type="string">
            <text:p>Rosenheim</text:p>
          </table:table-cell>
          <table:table-cell office:value-type="string" calcext:value-type="string">
            <text:p>Freilassing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eeshaupt - Penzberg</text:p>
          </table:table-cell>
          <table:table-cell office:value-type="string" calcext:value-type="string">
            <text:p>Seeshaupt</text:p>
          </table:table-cell>
          <table:table-cell office:value-type="string" calcext:value-type="string">
            <text:p>Penzberg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Hamburg Hbf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empten Hbf - Sonthofen</text:p>
          </table:table-cell>
          <table:table-cell office:value-type="string" calcext:value-type="string">
            <text:p>Kempten(Allgäu)Hbf</text:p>
          </table:table-cell>
          <table:table-cell office:value-type="string" calcext:value-type="string">
            <text:p>Sonthofen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empten Hbf - Hergatz</text:p>
          </table:table-cell>
          <table:table-cell office:value-type="string" calcext:value-type="string">
            <text:p>Kempten(Allgäu)Hbf</text:p>
          </table:table-cell>
          <table:table-cell office:value-type="string" calcext:value-type="string">
            <text:p>Hergatz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aiserslautern - Homburg(Saar)</text:p>
          </table:table-cell>
          <table:table-cell office:value-type="string" calcext:value-type="string">
            <text:p>Kaiserslautern Hbf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üsseldorf - Duisburg - Essen - Bochum</text:p>
          </table:table-cell>
          <table:table-cell office:value-type="string" calcext:value-type="string">
            <text:p>Düsseldorf Hbf</text:p>
          </table:table-cell>
          <table:table-cell office:value-type="string" calcext:value-type="string">
            <text:p>Duisburg Hbf</text:p>
          </table:table-cell>
          <table:table-cell office:value-type="string" calcext:value-type="string">
            <text:p>Essen Hbf</text:p>
          </table:table-cell>
          <table:table-cell office:value-type="string" calcext:value-type="string">
            <text:p>Bochum Hbf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Villach</text:p>
          </table:table-cell>
          <table:table-cell office:value-type="string" calcext:value-type="string">
            <text:p>Villach Hbf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Bremen Hbf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Verona Porta Nuova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rankfurt(M)Hbf</text:p>
          </table:table-cell>
          <table:table-cell office:value-type="string" calcext:value-type="string">
            <text:p>Frankfurt(Main)Hbf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Kassel-Wilhelmshöhe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utzing</text:p>
          </table:table-cell>
          <table:table-cell table:style-name="ce32" office:value-type="string" calcext:value-type="string">
            <text:p>Tutzing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osenheim</text:p>
          </table:table-cell>
          <table:table-cell table:style-name="ce32" office:value-type="string" calcext:value-type="string">
            <text:p>Rosenheim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eltendorf</text:p>
          </table:table-cell>
          <table:table-cell table:style-name="ce32" office:value-type="string" calcext:value-type="string">
            <text:p>Geltendorf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achau</text:p>
          </table:table-cell>
          <table:table-cell table:style-name="ce32" office:value-type="string" calcext:value-type="string">
            <text:p>Dachau Bahnhof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oosach</text:p>
          </table:table-cell>
          <table:table-cell table:style-name="ce32" office:value-type="string" calcext:value-type="string">
            <text:p>München-Moosach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arkt Schwaben</text:p>
          </table:table-cell>
          <table:table-cell table:style-name="ce32" office:value-type="string" calcext:value-type="string">
            <text:p>Markt Schwaben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rafing-Stadt</text:p>
          </table:table-cell>
          <table:table-cell table:style-name="ce32" office:value-type="string" calcext:value-type="string">
            <text:p>Grafing Stadt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reuzstraße</text:p>
          </table:table-cell>
          <table:table-cell table:style-name="ce32" office:value-type="string" calcext:value-type="string">
            <text:p>Kreuzstraße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eisenhofen</text:p>
          </table:table-cell>
          <table:table-cell table:style-name="ce32" office:value-type="string" calcext:value-type="string">
            <text:p>Deisenhofen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iemenswerke</text:p>
          </table:table-cell>
          <table:table-cell table:style-name="ce32" office:value-type="string" calcext:value-type="string">
            <text:p>München Siemenswerke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ünchen-Harras</text:p>
          </table:table-cell>
          <table:table-cell table:style-name="ce32" office:value-type="string" calcext:value-type="string">
            <text:p>München Harras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Höllriegelskreuth</text:p>
          </table:table-cell>
          <table:table-cell table:style-name="ce32" office:value-type="string" calcext:value-type="string">
            <text:p>Höllriegelskreuth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ontabaur - Siegburg/Bonn</text:p>
          </table:table-cell>
          <table:table-cell office:value-type="string" calcext:value-type="string">
            <text:p>Montabaur</text:p>
          </table:table-cell>
          <table:table-cell office:value-type="string" calcext:value-type="string">
            <text:p>Siegburg/Bonn, Siegburg Bahnhof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Nürnberg Hbf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Würzburg</text:p>
          </table:table-cell>
          <table:table-cell office:value-type="string" calcext:value-type="string">
            <text:p>Würzburg Hbf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Köln</text:p>
          </table:table-cell>
          <table:table-cell office:value-type="string" calcext:value-type="string">
            <text:p>Köln Hbf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rlin-Gesundbrunnen</text:p>
          </table:table-cell>
          <table:table-cell office:value-type="string" calcext:value-type="string">
            <text:p>Berlin Gesundbrunnen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Hamburg-Altona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öln Messe/Deutz</text:p>
          </table:table-cell>
          <table:table-cell office:value-type="string" calcext:value-type="string">
            <text:p>Köln Messe/Deutz, Köln Messe/Deutz Gl.11-12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üsseldorf - Duisburg - Essen</text:p>
          </table:table-cell>
          <table:table-cell office:value-type="string" calcext:value-type="string">
            <text:p>Düsseldorf Hbf</text:p>
          </table:table-cell>
          <table:table-cell office:value-type="string" calcext:value-type="string">
            <text:p>Duisburg Hbf</text:p>
          </table:table-cell>
          <table:table-cell office:value-type="string" calcext:value-type="string">
            <text:p>Essen Hbf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Mannheim - Frankfurt(M)</text:p>
          </table:table-cell>
          <table:table-cell office:value-type="string" calcext:value-type="string">
            <text:p>Mannheim Hbf</text:p>
          </table:table-cell>
          <table:table-cell office:value-type="string" calcext:value-type="string">
            <text:p>Frankfurt(Main)Hbf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Salzburg</text:p>
          </table:table-cell>
          <table:table-cell office:value-type="string" calcext:value-type="string">
            <text:p>Salzburg Hbf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6" office:value-type="string" calcext:value-type="string">
            <text:p>Salzburg - Selzthal</text:p>
          </table:table-cell>
          <table:table-cell office:value-type="string" calcext:value-type="string">
            <text:p>Salzburg Hbf</text:p>
          </table:table-cell>
          <table:table-cell office:value-type="string" calcext:value-type="string">
            <text:p>Selzthal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6" office:value-type="string" calcext:value-type="string">
            <text:p>Salzburg - Villach - Kranj - Ljubljana - Sevnica</text:p>
          </table:table-cell>
          <table:table-cell office:value-type="string" calcext:value-type="string">
            <text:p>Salzburg Hbf</text:p>
          </table:table-cell>
          <table:table-cell office:value-type="string" calcext:value-type="string">
            <text:p>Villach Hbf</text:p>
          </table:table-cell>
          <table:table-cell office:value-type="string" calcext:value-type="string">
            <text:p>Kranj</text:p>
          </table:table-cell>
          <table:table-cell office:value-type="string" calcext:value-type="string">
            <text:p>Ljubljana</text:p>
          </table:table-cell>
          <table:table-cell office:value-type="string" calcext:value-type="string">
            <text:p>Sevnica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6" office:value-type="string" calcext:value-type="string">
            <text:p>Salzburg - Villach - Ljubljana - Pivka - Sapjane</text:p>
          </table:table-cell>
          <table:table-cell office:value-type="string" calcext:value-type="string">
            <text:p>Salzburg Hbf</text:p>
          </table:table-cell>
          <table:table-cell office:value-type="string" calcext:value-type="string">
            <text:p>Villach Hbf</text:p>
          </table:table-cell>
          <table:table-cell office:value-type="string" calcext:value-type="string">
            <text:p>Ljubljana</text:p>
          </table:table-cell>
          <table:table-cell office:value-type="string" calcext:value-type="string">
            <text:p>Pivka</text:p>
          </table:table-cell>
          <table:table-cell office:value-type="string" calcext:value-type="string">
            <text:p>Sapjan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6" office:value-type="string" calcext:value-type="string">
            <text:p>Bologna - Firenze</text:p>
          </table:table-cell>
          <table:table-cell office:value-type="string" calcext:value-type="string">
            <text:p>Bologna Centrale</text:p>
          </table:table-cell>
          <table:table-cell office:value-type="string" calcext:value-type="string">
            <text:p>Firenze S.M.N.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6" office:value-type="string" calcext:value-type="string">
            <text:p>Frankfurt/M - Erfurt - Leipzig - Lutherstadt Wittenberg</text:p>
          </table:table-cell>
          <table:table-cell office:value-type="string" calcext:value-type="string">
            <text:p>Frankfurt(Main)Hbf</text:p>
          </table:table-cell>
          <table:table-cell office:value-type="string" calcext:value-type="string">
            <text:p>Erfurt Hbf</text:p>
          </table:table-cell>
          <table:table-cell office:value-type="string" calcext:value-type="string">
            <text:p>Leipzig Hbf</text:p>
          </table:table-cell>
          <table:table-cell office:value-type="string" calcext:value-type="string">
            <text:p>Lutherstadt Wittenberg Hbf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Default"/>
          <table:table-cell table:number-columns-repeated="5"/>
        </table:table-row>
      </table:table>
      <table:table table:name="Zielmodul (alphanumerisch)" table:style-name="ta2">
        <table:table-column table:style-name="co17" table:default-cell-style-name="Default"/>
        <table:table-column table:style-name="co3" table:default-cell-style-name="ce41"/>
        <table:table-row table:style-name="ro1">
          <table:table-cell table:style-name="ce31" office:value-type="string" calcext:value-type="string">
            <text:p>Blatt</text:p>
          </table:table-cell>
          <table:table-cell table:style-name="ce31" office:value-type="string" calcext:value-type="string">
            <text:p>Text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Ä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Ö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Ü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'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(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)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!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: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;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"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“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„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Default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Default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Default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Default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Default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Default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Default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Default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Default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Default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Default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Default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Default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Default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Default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Default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Default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Default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Default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Default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Default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Default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Default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Default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 style:data-style-name="N2" text:time-value="20:48:46.62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Julian Mezgr</meta:initial-creator>
    <meta:creation-date>2022-11-22T18:13:27Z</meta:creation-date>
    <dc:date>2022-11-29T20:54:36.769000000</dc:date>
    <meta:editing-duration>PT54M58S</meta:editing-duration>
    <meta:editing-cycles>7</meta:editing-cycles>
    <meta:document-statistic meta:table-count="8" meta:cell-count="1160" meta:object-count="0"/>
  </office:meta>
</office:document-meta>
</file>